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2" style:parent-style-name="Standard" style:family="paragraph">
      <style:paragraph-properties fo:text-align="center" fo:margin-bottom="0in" fo:line-height="100%" fo:margin-right="-0.000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3" style:parent-style-name="Standard" style:family="paragraph">
      <style:paragraph-properties fo:text-align="center" fo:margin-bottom="0in" fo:line-height="100%" fo:margin-right="-0.000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4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00"/>
    </style:style>
    <style:style style:name="P5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" style:parent-style-name="Standard" style:family="paragraph">
      <style:paragraph-properties fo:text-align="justify" fo:margin-bottom="0in" fo:line-height="100%" fo:margin-right="-0.1979in" fo:text-indent="0.4923in"/>
      <style:text-properties style:font-name="Times New Roman" fo:color="#000000" fo:font-size="13.5pt" style:font-size-asian="13.5pt" style:font-size-complex="13.5pt" fo:background-color="#FFFF00"/>
    </style:style>
    <style:style style:name="P7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8" style:parent-style-name="Standard" style:family="paragraph">
      <style:paragraph-properties fo:text-align="justify" fo:margin-bottom="0in" fo:line-height="100%" fo:margin-right="-0.0006in" fo:text-indent="0.4923in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19" style:parent-style-name="Standard" style:family="paragraph">
      <style:paragraph-properties fo:text-align="justify" fo:margin-bottom="0in" fo:line-height="100%" fo:margin-right="-0.0006in" fo:text-indent="0.4923in"/>
    </style:style>
    <style:style style:name="T2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4" style:parent-style-name="Standard" style:family="paragraph">
      <style:paragraph-properties fo:text-align="justify" fo:margin-bottom="0in" fo:line-height="100%" fo:margin-right="-0.0006in" fo:text-indent="0.4923in"/>
    </style:style>
    <style:style style:name="T2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4" style:parent-style-name="Standard" style:family="paragraph">
      <style:paragraph-properties fo:text-align="justify" fo:margin-bottom="0in" fo:line-height="100%" fo:margin-right="-0.0006in" fo:text-indent="0.4923in"/>
    </style:style>
    <style:style style:name="T3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9" style:parent-style-name="Standard" style:family="paragraph">
      <style:paragraph-properties fo:text-align="justify" fo:margin-bottom="0in" fo:line-height="100%" fo:margin-right="-0.0006in" fo:text-indent="0.4923in"/>
    </style:style>
    <style:style style:name="T4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3" style:parent-style-name="Standard" style:family="paragraph">
      <style:paragraph-properties fo:text-align="justify" fo:margin-bottom="0in" fo:line-height="100%" fo:margin-right="-0.0006in"/>
      <style:text-properties style:font-name="Times New Roman" fo:color="#000000" fo:font-size="13.5pt" style:font-size-asian="13.5pt" style:font-size-complex="13.5pt" fo:background-color="#FFFFFF"/>
    </style:style>
    <style:style style:name="P44" style:parent-style-name="Standard" style:family="paragraph">
      <style:paragraph-properties fo:text-align="justify" fo:margin-bottom="0in" fo:line-height="100%" fo:margin-right="-0.0006in" fo:text-indent="0.4923in" fo:background-color="#FFFFFF"/>
    </style:style>
    <style:style style:name="T4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7" style:parent-style-name="Standard" style:family="paragraph">
      <style:paragraph-properties fo:text-align="justify" fo:margin-bottom="0in" fo:line-height="100%" fo:margin-right="-0.0006in" fo:text-indent="0.4923in"/>
    </style:style>
    <style:style style:name="T4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5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52" style:parent-style-name="Standard" style:family="paragraph">
      <style:paragraph-properties fo:text-align="justify" fo:margin-bottom="0in" fo:line-height="100%" fo:margin-right="-0.0006in" fo:text-indent="0.4923in"/>
    </style:style>
    <style:style style:name="T53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4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55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56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57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58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59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60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61" style:parent-style-name="Standard" style:family="paragraph">
      <style:paragraph-properties fo:text-align="justify" fo:margin-bottom="0in" fo:line-height="100%" fo:margin-right="-0.0006in" fo:text-indent="0.4923in"/>
    </style:style>
    <style:style style:name="T6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63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4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65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66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67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68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69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70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71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72" style:parent-style-name="Textbody" style:family="paragraph">
      <style:paragraph-properties fo:text-align="justify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73" style:parent-style-name="Textbody" style:family="paragraph">
      <style:paragraph-properties fo:text-align="justify" fo:line-height="100%" fo:text-indent="0.491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74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75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76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77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78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79" style:parent-style-name="Standard" style:family="paragraph">
      <style:paragraph-properties fo:text-align="justify" fo:margin-bottom="0in" fo:line-height="100%" fo:margin-right="-0.0006in" fo:text-indent="0.4916in"/>
    </style:style>
    <style:style style:name="T8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8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8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</office:automatic-styles>
  <office:body>
    <office:text text:use-soft-page-breaks="true">
      <text:p text:style-name="P1">П Р О Т О К О Л № 17</text:p>
      <text:p text:style-name="P2">публичных слушаний по рассмотрению документации<text:s/>по внесению изменений<text:s/>в проект планировки территории, ограниченной улицами Зеленой, Центральной, Новой и переулком Конечным в поселке Западном муниципального образования «Город Майкоп», утвержденный постановлением Администрации муниципального образования «Город Майкоп» от 31.07.2015 № 519, и проекта межевания территории, ограниченной улицами Зеленой, Центральной, Новой и переулком Конечным в поселке Западном<text:s/>муниципального образования<text:s/></text:p>
      <text:p text:style-name="P3">«Город Майкоп»</text:p>
      <text:p text:style-name="P4"/>
      <text:p text:style-name="P5">20<text:s/>сентября 2021 г. <text:s text:c="31"/><text:s text:c="57"/>г. Майкоп</text:p>
      <text:p text:style-name="P6"/>
      <text:p text:style-name="P7">На основании постановления Администрации муниципального образования «Город Майкоп» от 19.08.2021 № 911<text:s/>«О проведении публичных слушаний по рассмотрению документации<text:s/>по внесению изменений<text:s/>в проект планировки территории, ограниченной улицами Зеленой, Центральной, Новой и переулком Конечным в поселке Западном муниципального образования «Город Майкоп», утвержденный постановлением Администрации муниципального образования «Город Майкоп» от 31.07.2015 № 519, и проекта межевания территории, ограниченной улицами Зеленой, Центральной, Новой и переулком Конечным в поселке Западном муниципального образования «Город Майкоп» в период с 21.08.2021 г. до дня опубликования заключения о рез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документации<text:s/>по внесению изменений<text:s/>в проект планировки территории, ограниченной улицами Зеленой, Центральной, Новой и переулком Конечным в поселке Западном муниципального образования «Город Майкоп», утвержденный постановлением Администрации муниципального образования «Город Майкоп» от 31.07.2015 № 519, и проекта межевания территории, ограниченной улицами Зеленой, Центральной, Новой и переулком Конечным в поселке Западном муниципального образования «Город Майкоп».</text:p>
      <text:p text:style-name="P8"><text:span text:style-name="T9">Территория проведения публичных слушаний:<text:s/></text:span><text:span text:style-name="T10">п. Западный</text:span><text:span text:style-name="T11">,</text:span><text:span text:style-name="T12"><text:s/></text:span><text:span text:style-name="T13">территория,</text:span><text:span text:style-name="T14"><text:s/></text:span><text:span text:style-name="T15">ограниченная улицами Зеленой, Центральной, Новой и переулком Конечным</text:span><text:span text:style-name="T16">, расположенная в границах МОО «ТОС №<text:s/></text:span><text:span text:style-name="T17">14</text:span><text:span text:style-name="T18"><text:s/>МО «Город Майкоп».</text:span></text:p>
      <text:p text:style-name="P19"><text:span text:style-name="T20">Оповещение о начале публичных слушаний опубликовано в газете</text:span><text:span text:style-name="T21"><text:s/></text:span><text:span text:style-name="T22">«Майкопские новости»</text:span><text:span text:style-name="T23"><text:s/>от 21.08.2021 № 88.</text:span></text:p>
      <text:p text:style-name="P24"><text:span text:style-name="T25">Содержание оповещения:</text:span><text:span text:style-name="T26"><text:s/>текст постановления Администрации муниц</text:span><text:span text:style-name="T27">ипального образования «Г</text:span><text:span text:style-name="T28">ород Майкоп» от 19.08.2021 № 911</text:span><text:span text:style-name="T29"><text:s/>«О проведении публичных слушаний по рассмотрению документации<text:s/></text:span><text:span text:style-name="T30">по внесению изменений<text:s/></text:span><text:span text:style-name="T31">в проект планировки территории, ограниченной улицами Зеленой, Центральной, Новой и переулком Конечным в поселке Западном муниципального образования «Город Майкоп», утвержденный постановлением Администрации муниципального образования «Город Майкоп» от 31.07.2015 № 519, и проекта межевания территории, ограниченной улицами Зеленой, Центральной, Новой и<text:s/></text:span><text:soft-page-break/><text:span text:style-name="T32">переулком Конечным в поселке Западном муниципального образования «Город Майкоп»</text:span><text:span text:style-name="T33">» (прилагается).</text:span></text:p>
      <text:p text:style-name="P34"><text:span text:style-name="T35">Экспозиция проекта проводил</text:span><text:span text:style-name="T36">ась в срок с 23.08.2021 г. по 20</text:span><text:span text:style-name="T37">.0</text:span><text:span text:style-name="T38">9.2021 г. по адресу: г. Майкоп, ул. Краснооктябрьская, 45, каб № 13.</text:span></text:p>
      <text:p text:style-name="P39"><text:span text:style-name="T40">Собрание проводилось:</text:span><text:span text:style-name="T41"><text:s/>21</text:span><text:span text:style-name="T42">.09.2021 г. в 10.00 часов по адресу:</text:span></text:p>
      <text:p text:style-name="P43"><text:s/>г. Майкоп, ул. Краснооктябрьская, 45, каб. № 13.</text:p>
      <text:p text:style-name="P44"><text:span text:style-name="T45">В ходе собрания выступили:</text:span><text:span text:style-name="T46"><text:s/>Огородникова И.В.</text:span></text:p>
      <text:p text:style-name="P47"><text:span text:style-name="T48">Предложения и замечания по<text:s/></text:span><text:span text:style-name="T49">проекту принимались:</text:span><text:span text:style-name="T50"><text:s/>с 23.08.2021 г. до 21</text:span><text:span text:style-name="T51">.09.2021 г.</text:span></text:p>
      <text:p text:style-name="P52"><text:span text:style-name="T53">Предложения и замечания граждан, постоянно проживающих на территории проведения публичных слушаний:</text:span></text:p>
      <text:p text:style-name="P54">1.<text:tab/>Предусмотреть в проекте раздел земельного участка с кадастровым номером 01:08:1109008:671 на два земельных участка с видами разрешенного использования [2.3] - Блокированная жилая застройка с целью размещения двух блоков жилого дома (внес 1 человек).</text:p>
      <text:p text:style-name="P55">Рекомендации комиссии по подготовке проекта Правил землепользования и застройки муниципального образования «Город Майкоп»: учесть данное предложение, указать также в документации необходимость получения разрешения на условно разрешенный вид использования земельного участка [2.3] - Блокированная жилая застройка в соответствии со ст. 39 Градостроительного кодекса Российской Федерации, проектной организации внести изменения в документацию и предоставить ее для утверждения.</text:p>
      <text:p text:style-name="P56">Распределение голосов участников публичных слушаний во время проведения собрания при голосовании:</text:p>
      <text:p text:style-name="P57">10 чел. – «за», 0 чел. – «против», 1 чел. – «воздержался».<text:s/></text:p>
      <text:p text:style-name="P58">2.<text:tab/>Предусмотреть в проекте отклонения от предельных параметров разрешенного строительства объекта капитального строительства по ул. Зеленой, 3 в п. Западном, определенные в распоряжении Администрации муниципального образования «Город Майкоп» от 29.06.2021 № 1454-р (внес 1 человек).</text:p>
      <text:p text:style-name="P59">Рекомендации комиссии по подготовке проекта Правил землепользования и застройки муниципального образования «Город Майкоп»: учесть данное предложение, проектной организации внести изменения в документацию и предоставить ее для утверждения.</text:p>
      <text:p text:style-name="P60">Распределение голосов участников публичных слушаний во время проведения собрания при голосовании:</text:p>
      <text:p text:style-name="P61"><text:span text:style-name="T62">11 чел. – «за», 0 чел. – «против», 0 чел. – «воздержался».</text:span></text:p>
      <text:p text:style-name="P63">Предложения и замечания иных участников публичных слушаний:</text:p>
      <text:p text:style-name="P64">1.<text:tab/>Положение об очередности планируемого развития территории изложить в соответствии со ст. 5.2 Градостроительного кодекса Российской Федерации (внес 1 человек).</text:p>
      <text:p text:style-name="P65">2.<text:tab/>Образование земельного участка ЗУ-22 предусмотреть в два этапа путем первоначального уточнения границ и площади земельного участка с кадастровым номером 01:08:0301001:2 до 608 кв.м и дальнейшего перераспределения уточненного земельного участка с землями, государственная собственность на которые не разграничена (внес 1 человек).</text:p>
      <text:soft-page-break/>
      <text:p text:style-name="P66">3.<text:tab/>Для блокированных жилых домов предусмотреть минимальные отступы от границ земельных участков между автономными блоками внутри блокировки - 0 м (внес 1 человек).</text:p>
      <text:p text:style-name="P67">4.<text:tab/>Предоставить в адрес Управления архитектуры и градостроительства муниципального образования «Город Майкоп» согласование МУП «Майкопводоканал» МО «Город Майкоп» на перераспределение земельного участка с кадастровым номером 01:08:1109008:740 в охранной зоне водопровода (внес 1 человек).</text:p>
      <text:p text:style-name="P68">5.<text:tab/>Образование земельного участка ЗУ-4 предусмотреть в несколько этапов с учетом требований п.п 2), 3) п. 1 ст. 39.28 Земельного кодекса Российской Федерации (внес 1 человек).</text:p>
      <text:p text:style-name="P69">Рекомендации комиссии по подготовке проекта Правил землепользования и застройки муниципального образования «Город Майкоп»: учесть данные замечания, проектной организации внести изменения в документацию и предоставить ее для утверждения.</text:p>
      <text:p text:style-name="P70">Распределение голосов участников публичных слушаний во время проведения собрания при голосовании:</text:p>
      <text:p text:style-name="P71">11 чел. – «за», 0 чел. – «против», 0 чел. – «воздержался».</text:p>
      <text:p text:style-name="P72"/>
      <text:p text:style-name="P73">Большинством голосов документация по внесению изменений в документацию<text:s/>по внесению изменений<text:s/>в проект планировки территории, ограниченной улицами Зеленой, Центральной, Новой и переулком Конечным в поселке Западном муниципального образования «Город Майкоп», утвержденный постановлением Администрации муниципального образования «Город Майкоп» от 31.07.2015 № 519, и проекта межевания территории, ограниченной улицами Зеленой, Центральной, Новой и переулком Конечным в поселке Западном муниципального образования «Город Майкоп», ОДОБРЕНА.</text:p>
      <text:p text:style-name="P74">По окончании срока проведения публичных слушаний составлен настоящий протокол.</text:p>
      <text:p text:style-name="P75">Приложение: перечень принявших участие в рассмотрении проекта участников публичных слушаний на 1 листе.</text:p>
      <text:p text:style-name="P76"/>
      <text:p text:style-name="P77">Председательствующий <text:s text:c="39"/><text:s text:c="11"/>О.С. Казначевская</text:p>
      <text:p text:style-name="P78"/>
      <text:p text:style-name="P79"><text:span text:style-name="T80">Секретарь:</text:span><text:span text:style-name="T81"><text:tab/></text:span><text:span text:style-name="T82"><text:tab/><text:s text:c="63"/>О.Н. Глю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23T14:03:00Z</meta:creation-date>
    <dc:date>2021-10-07T13:29:00Z</dc:date>
    <meta:print-date>2021-09-21T12:07:00Z</meta:print-date>
    <meta:template xlink:href="Normal" xlink:type="simple"/>
    <meta:editing-cycles>568</meta:editing-cycles>
    <meta:editing-duration>PT9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112" meta:character-count="7437" meta:row-count="52" meta:non-whitespace-character-count="6339"/>
  </office:meta>
</office:document-meta>
</file>